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2" style:parent-style-name="Обычный" style:family="paragraph">
      <style:paragraph-properties style:text-autospace="none" fo:text-align="center" style:vertical-align="auto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5" style:parent-style-name="Основнойшрифтабзаца" style:family="text">
      <style:text-properties style:font-name-complex="Liberation Serif" fo:font-weight="bold" style:font-weight-asian="bold" style:letter-kerning="false" fo:font-size="13.5pt" style:font-size-asian="13.5pt" style:font-size-complex="13.5pt" fo:language="ru" fo:country="RU" style:language-complex="ar" style:country-complex="SA"/>
    </style:style>
    <style:style style:name="P16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7" style:parent-style-name="Обычный" style:family="paragraph">
      <style:text-properties fo:font-size="13.5pt" style:font-size-asian="13.5pt" style:font-size-complex="13.5pt" fo:language="ru" fo:country="RU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1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text-align="justify" style:vertical-align="auto" fo:text-indent="0.4923in"/>
    </style:style>
    <style:style style:name="T23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27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30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style:vertical-align="auto" fo:text-indent="0.4923in"/>
      <style:text-properties fo:font-size="13.5pt" style:font-size-asian="13.5pt" style:font-size-complex="13.5pt" fo:language="ru" fo:country="RU"/>
    </style:style>
    <style:style style:name="P3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6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37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3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5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59" style:family="table-column">
      <style:table-column-properties style:column-width="2.4013in"/>
    </style:style>
    <style:style style:name="TableColumn60" style:family="table-column">
      <style:table-column-properties style:column-width="2.3034in"/>
    </style:style>
    <style:style style:name="TableColumn61" style:family="table-column">
      <style:table-column-properties style:column-width="2.4423in"/>
    </style:style>
    <style:style style:name="Table58" style:family="table">
      <style:table-properties style:width="7.1472in" fo:margin-left="-0.0986in" table:align="left"/>
    </style:style>
    <style:style style:name="TableRow62" style:family="table-row">
      <style:table-row-properties style:min-row-height="0.5708in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9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0" style:parent-style-name="Обычный" style:family="paragraph">
      <style:paragraph-properties fo:break-before="page"/>
      <style:text-properties style:font-name-complex="Liberation Serif" style:font-weight-complex="bold" fo:color="#22272F" fo:font-size="13.5pt" style:font-size-asian="13.5pt" style:font-size-complex="13.5pt" fo:language="ru" fo:country="RU" fo:hyphenate="true"/>
    </style:style>
    <style:style style:name="P71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2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3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4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5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6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7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8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9" style:parent-style-name="Обычный" style:family="paragraph">
      <style:paragraph-properties style:text-autospace="none" style:vertical-align="auto" fo:margin-left="3.15in">
        <style:tab-stops/>
      </style:paragraph-properties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P80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8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Обычный" style:family="paragraph">
      <style:paragraph-properties fo:text-indent="3.5437in"/>
      <style:text-properties fo:font-size="13.5pt" style:font-size-asian="13.5pt" style:font-size-complex="13.5pt" fo:language="ru" fo:country="RU"/>
    </style:style>
    <style:style style:name="P83" style:parent-style-name="Обычный" style:family="paragraph">
      <style:paragraph-properties fo:margin-left="3.5437in">
        <style:tab-stops/>
      </style:paragraph-properties>
      <style:text-properties fo:font-size="13.5pt" style:font-size-asian="13.5pt" style:font-size-complex="13.5pt" fo:language="ru" fo:country="RU"/>
    </style:style>
    <style:style style:name="P84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85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86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 fo:language="ru" fo:country="RU"/>
    </style:style>
    <style:style style:name="P87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 fo:language="ru" fo:country="RU"/>
    </style:style>
    <style:style style:name="P88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 fo:language="ru" fo:country="RU"/>
    </style:style>
    <style:style style:name="P89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 fo:language="ru" fo:country="RU"/>
    </style:style>
    <style:style style:name="P90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91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92" style:parent-style-name="Обычный" style:family="paragraph">
      <style:paragraph-properties fo:text-align="center"/>
      <style:text-properties fo:language="ru" fo:country="RU"/>
    </style:style>
    <style:style style:name="P93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94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95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96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97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98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99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100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0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9" style:parent-style-name="Обычный" style:family="paragraph">
      <style:paragraph-properties fo:text-align="justify"/>
      <style:text-properties style:font-size-complex="10.5pt" fo:language="ru" fo:country="RU"/>
    </style:style>
    <style:style style:name="P110" style:parent-style-name="Обычный" style:family="paragraph">
      <style:paragraph-properties fo:text-align="justify" fo:text-indent="0.4923in"/>
      <style:text-properties style:font-size-complex="10.5pt" fo:language="ru" fo:country="RU"/>
    </style:style>
    <style:style style:name="P111" style:parent-style-name="Обычный" style:family="paragraph">
      <style:paragraph-properties fo:text-align="justify" fo:text-indent="0.4923in"/>
      <style:text-properties style:font-size-complex="10.5pt" fo:language="ru" fo:country="RU"/>
    </style:style>
    <style:style style:name="P112" style:parent-style-name="Обычный" style:family="paragraph">
      <style:paragraph-properties fo:text-align="justify" fo:text-indent="0.4923in"/>
      <style:text-properties style:font-size-complex="10.5pt" fo:language="ru" fo:country="RU"/>
    </style:style>
    <style:style style:name="P113" style:parent-style-name="Обычный" style:family="paragraph">
      <style:paragraph-properties fo:text-indent="0.4923in"/>
      <style:text-properties style:font-size-complex="10.5pt" fo:language="ru" fo:country="RU"/>
    </style:style>
    <style:style style:name="P114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1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120" style:family="table-column">
      <style:table-column-properties style:column-width="0.0979in"/>
    </style:style>
    <style:style style:name="TableColumn121" style:family="table-column">
      <style:table-column-properties style:column-width="2.2152in"/>
    </style:style>
    <style:style style:name="TableColumn122" style:family="table-column">
      <style:table-column-properties style:column-width="0.1479in"/>
    </style:style>
    <style:style style:name="TableColumn123" style:family="table-column">
      <style:table-column-properties style:column-width="1.8701in"/>
    </style:style>
    <style:style style:name="TableColumn124" style:family="table-column">
      <style:table-column-properties style:column-width="0.8854in"/>
    </style:style>
    <style:style style:name="TableColumn125" style:family="table-column">
      <style:table-column-properties style:column-width="0.6895in"/>
    </style:style>
    <style:style style:name="TableColumn126" style:family="table-column">
      <style:table-column-properties style:column-width="0.8861in"/>
    </style:style>
    <style:style style:name="Table119" style:family="table">
      <style:table-properties style:width="6.792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41" style:family="table-row">
      <style:table-row-properties style:min-row-height="0.5826in" fo:keep-together="always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98" style:family="table-column">
      <style:table-column-properties style:column-width="1.6736in" style:use-optimal-column-width="false"/>
    </style:style>
    <style:style style:name="TableColumn199" style:family="table-column">
      <style:table-column-properties style:column-width="5.1187in" style:use-optimal-column-width="false"/>
    </style:style>
    <style:style style:name="Table197" style:family="table">
      <style:table-properties style:width="6.7923in" fo:margin-left="0in" table:align="left"/>
    </style:style>
    <style:style style:name="TableRow200" style:family="table-row">
      <style:table-row-properties style:min-row-height="0.2597in" style:use-optimal-row-height="false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indent="0.025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left="0.6125in" fo:background-color="#FFFFFF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  <style:text-properties style:font-name-complex="Liberation Serif" fo:color="#22272F" fo:language="ru" fo:country="RU"/>
    </style:style>
    <style:style style:name="P205" style:parent-style-name="Обычный" style:family="paragraph">
      <style:paragraph-properties fo:margin-left="0.6125in" fo:background-color="#FFFFFF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  <style:text-properties fo:language="ru" fo:country="RU"/>
    </style:style>
    <style:style style:name="TableRow206" style:family="table-row">
      <style:table-row-properties style:min-row-height="0.7034in" style:use-optimal-row-height="false"/>
    </style:style>
    <style:style style:name="TableCell2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 fo:margin-left="0.6125in" fo:background-color="#FFFFFF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  <style:text-properties fo:language="ru" fo:country="RU"/>
    </style:style>
    <style:style style:name="P2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риказ Министерства здравоохранения<text:s/></text:span><text:span text:style-name="T14"><text:line-break/>Свердловской области<text:s/></text:span><text:span text:style-name="T15">от 18.02.2021 № 291-п «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риобретение особо ценного движимого имущества стоимостью свыше 200 тысяч рублей»</text:span></text:p>
      <text:p text:style-name="P16"/>
      <text:p text:style-name="P17"/>
      <text:p text:style-name="P18"><text:span text:style-name="T19">В соответствии со статьей 101 Областного закона от 10 марта 1999 года<text:s/></text:span><text:span text:style-name="T20"><text:line-break/>№ 4-ОЗ «О правовых актах в Свердловской области», постановлением Правительства Свердловской области от 10.12.2020 № 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1">ПРИКАЗЫВАЮ:</text:p>
      <text:p text:style-name="P22"><text:span text:style-name="T23">1. Внести в приказ Министерства здравоохранения Свердловской области<text:s/></text:span><text:span text:style-name="T24">от 18.02.2021 № 291-п «Об утверждении Порядка определения объема и условий предоставления государственным бюджетным и автономным учреждениям, в отношении которых функции и полномочия учредителя осуществляются Министерством здравоохранения Свердловской области, субсидии на приобретение особо ценного движимого имущества стоимостью свыше 200 тысяч рублей»</text:span><text:span text:style-name="T25"><text:s/>(«Официальный интернет-портал правовой информации Свердловской области» (www.pravo.gov66.ru), 2021, 19 февраля, № 29359) (далее – приказ Министерства здравоохранения Свердловской области<text:s/></text:span><text:span text:style-name="T26">от 18.02.2021<text:s/></text:span><text:span text:style-name="T27"><text:line-break/>№ 291-п</text:span><text:span text:style-name="T28">) с изменениями, внесенными приказом Министерства здравоохранения Свердловской области от 19.04.2021 № 792-п</text:span><text:span text:style-name="T29">,</text:span><text:span text:style-name="T30"><text:s/>от 27.09.2023 № 2256-п, следующие изменения:</text:span></text:p>
      <text:p text:style-name="P31">1) в наименовании, в пункте 1<text:s/>число<text:s/>«200» заменить числом «400»;</text:p>
      <text:p text:style-name="P32">2) в преамбуле слова «от 21.10.2013 № 1267-ПП «Об утверждении государственной программы Свердловской области «Развитие здравоохранения Свердловской области до 2027 года»» заменить словами «от 21.10.2013 № 1267-ПП «Об утверждении государственной программы Свердловской области «Развитие здравоохранения Свердловской области»»;</text:p>
      <text:p text:style-name="P33">3) в пункте 5 слова «К.П. Бидонько» заменить словами «К.П. Опаривскую».</text:p>
      <text:p text:style-name="P34"><text:span text:style-name="T35">2. Внести в Порядок<text:s/></text:span><text:span text:style-name="T36">определения объема и условий предоставления государственным бюджетным и автономным учреждениям Свердловской области, в<text:s/></text:span><text:soft-page-break/><text:span text:style-name="T37">отношении которых функции и полномочия учредителя осуществляются Министерством здравоохранения Свердловской области, субсидии на приобретение особо ценного движимого имущества стоимостью свыше 200 тысяч рублей</text:span><text:span text:style-name="T38">, утвержденный приказом Министерства здравоохранения Свердловской области от 18.02.2021 № 291-п, следующие изменения:</text:span></text:p>
      <text:p text:style-name="P39">1) в наименовании, в пунктах 1, 4<text:s/>и 5,<text:s/>в грифе приложений<text:s/>№ 1–6, в заголовке приложения № 6 число «200» заменить числом «400»;</text:p>
      <text:p text:style-name="P40">2) дополнить пунктами 16–1 и 16–2 следующего содержания:</text:p>
      <text:p text:style-name="P41">«16–1. Расторжение соглашения Министерством в одностороннем порядке возможно в случаях:</text:p>
      <text:p text:style-name="P42">1) прекращения деятельности Учреждения при реорганизации или ликвидации;</text:p>
      <text:p text:style-name="P43">2) нарушения Учреждением целей и условий предоставления субсидий;</text:p>
      <text:p text:style-name="P44">3) не достижения Учреждением значений результатов предоставления субсидий.</text:p>
      <text:p text:style-name="P45">16–2. Расторжение соглашения Министерством в одностороннем порядке осуществляется путем направления Учреждению уведомления о расторжении в одностороннем порядке соглашения о предоставлении государственному бюджетному или автономному учреждению субсидии в соответствии с абзацем вторым пункта 1 статьи 78.1 Бюджетного кодекса Российской Федерации (далее – уведомление).</text:p>
      <text:p text:style-name="P46">Уведомление оформляется по форме в соответствии с приложением № 7 к настоящему порядку.»;</text:p>
      <text:p text:style-name="P47">3) пункт 20 изложить в следующей редакции:</text:p>
      <text:p text:style-name="P48">«20. Возврат субсидии учреждением в текущем финансовом году возможен при принятии решения Министерством, в том числе при уменьшении объема субсидии.<text:s/></text:p>
      <text:p text:style-name="P49">Возврат субсидии учреждением осуществляется на основании заключенного соответствующего дополнительного соглашения к соглашению, предусматривающего внесение в него изменений или его расторжение.»;</text:p>
      <text:p text:style-name="P50"><text:span text:style-name="T51">4) дополнить приложением № 7 (приложение № 1).</text:span></text:p>
      <text:p text:style-name="P52"><text:span text:style-name="T53">3. Настоящий приказ вступает в силу со дня его официального опубликования.</text:span></text:p>
      <text:p text:style-name="P54">4. Настоящий приказ опубликовать на «Официальном интернет-портале правовой информации Свердловской области» (www.pravo.gov66.ru) в течение десяти дней с момента его подписания.<text:s/></text:p>
      <text:p text:style-name="P55">5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56">6. Контроль за исполнением настоящего приказа возложить на Заместителя Министра здравоохранения Свердловской области К.П. Опаривскую.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Министр</text:p>
          </table:table-cell>
          <table:table-cell table:style-name="TableCell65">
            <text:p text:style-name="P66"/>
          </table:table-cell>
          <table:table-cell table:style-name="TableCell67">
            <text:p text:style-name="P68">А.А. Карлов</text:p>
          </table:table-cell>
        </table:table-row>
      </table:table>
      <text:p text:style-name="P69"/>
      <text:p text:style-name="P70"/>
      <text:soft-page-break/>
      <text:p text:style-name="P71">Приложение № 1</text:p>
      <text:p text:style-name="P72">к Приказу Министерства здравоохранения</text:p>
      <text:p text:style-name="P73">Свердловской области<text:s/></text:p>
      <text:p text:style-name="P74"/>
      <text:p text:style-name="P75">__________________</text:p>
      <text:p text:style-name="P76"/>
      <text:p text:style-name="P77"/>
      <text:p text:style-name="P78">Приложение № 7</text:p>
      <text:p text:style-name="P79">к Порядку<text:s/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риобретение особо ценного движимого имущества стоимостью свыше<text:s/>400 тысяч рублей</text:p>
      <text:p text:style-name="P80"/>
      <text:p text:style-name="P81"/>
      <text:p text:style-name="P82">Приложение № _____</text:p>
      <text:p text:style-name="P83">к Соглашению от ____________№___________</text:p>
      <text:p text:style-name="P84"/>
      <text:p text:style-name="P85"/>
      <text:p text:style-name="P86">УВЕДОМЛЕНИЕ</text:p>
      <text:p text:style-name="P87">о расторжении в одностороннем порядке соглашения о предоставлении государственному бюджетному или автономному учреждению субсидии</text:p>
      <text:p text:style-name="P88"><text:s/>в соответствии с абзацем вторым пункта 1 статьи 78.1 Бюджетного кодекса Российской Федерации<text:s/></text:p>
      <text:p text:style-name="P89">от «_____» _______ 20______ №____________</text:p>
      <text:p text:style-name="P90"/>
      <text:p text:style-name="P91">Министерство здравоохранения Свердловской области, которому как получателю средств областного бюджета доведены лимиты бюджетных обязательств на предоставление субсидии в соответствии с абзацем вторым пункта 1 статьи 78.1 Бюджетного кодекса Российской Федерации, именуемое в дальнейшем «Учредитель», в лице ________________________________________, действующей (его) на основании ________________________, с одной стороны, и ____________________________________________________________________,</text:p>
      <text:p text:style-name="P92">(наименование государственного бюджетного или автономного учреждения)</text:p>
      <text:p text:style-name="P93">именуемое в дальнейшем «Учреждение», было заключено соглашение о предоставлении из областного бюджета субсидии в соответствии с абзацем вторым пункта 1 статьи 78.1 Бюджетного кодекса Российской Федерации от ________ № ____________ (далее – Соглашение).</text:p>
      <text:p text:style-name="P94">В соответствии с пунктом ______Соглашения Учреждение должно было исполнить следующие обязательства: __________________________________ &lt;1&gt;, однако указанные обязательства Учреждением не исполнены &lt;2&gt;.</text:p>
      <text:soft-page-break/>
      <text:p text:style-name="P95">В соответствии с пунктом _______Соглашения Учредитель вправе в одностороннем порядке расторгнуть Соглашение в случае ________________________________________________________________________.</text:p>
      <text:p text:style-name="P96">(причина расторжения Соглашения)</text:p>
      <text:p text:style-name="P97">В связи с вышеизложенным Учредитель извещает Учреждение, что Соглашение на основании части 2 статьи 450.1 Гражданского кодекса Российской Федерации (Собрание законодательства Российской Федерации, 1994, № 32, ст. 3301; 2015, № 10, ст. 1412), пункта 37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м приказом Министерства здравоохранения Свердловской области от_______________№ _____________ и пункта ______ &lt;3&gt; Соглашения считается расторгнутым с момента получения Учреждением настоящего Уведомления в виде бумажного документа &lt;4&gt;.</text:p>
      <text:p text:style-name="P98">Соглашение расторгается на сумму субсидии в размере ______________ (сумма прописью) ______ коп. по кодам классификации расходов бюджетов Российской Федерации: _______________, по аналитическому коду субсидии ______________________.</text:p>
      <text:p text:style-name="P99"/>
      <text:p text:style-name="P100"/>
      <text:p text:style-name="P101"><text:span text:style-name="T102">Учредитель: ________________ <text:s text:c="7"/>___________/___________________/</text:span></text:p>
      <text:p text:style-name="P103"><text:span text:style-name="T104"><text:s text:c="26"/>(</text:span><text:span text:style-name="T105">должность)</text:span><text:span text:style-name="T106"><text:s text:c="22"/></text:span><text:span text:style-name="T107">(подпись) <text:s text:c="17"/>(фамилия, инициалы)</text:span></text:p>
      <text:p text:style-name="P108"/>
      <text:p text:style-name="P109">--------------------------------</text:p>
      <text:p text:style-name="P110">&lt;1&gt; Указываются неисполненные (исполненные не в полном объеме, исполненные с нарушением срока) обязательства Учреждения по Соглашению.</text:p>
      <text:p text:style-name="P111">&lt;2&gt; Предусматривается при расторжении Соглашения в случае неисполнения Учреждением обязательств по Соглашению.</text:p>
      <text:p text:style-name="P112">&lt;3&gt; Указывается пункт Соглашения, в соответствии с которым Соглашение расторгается в одностороннем порядке.</text:p>
      <text:p text:style-name="P113">&lt;4&gt; Предусматривается в случае формирования и подписания уведомления в форме бумажного документа</text:p>
      <text:soft-page-break/>
      <text:p text:style-name="P114">ЛИСТ СОГЛАСОВАНИЯ</text:p>
      <text:p text:style-name="P117">проекта приказа Министерства здравоохранения Свердловской области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Наименование проекта:</text:p>
          </table:table-cell>
          <table:covered-table-cell/>
          <table:table-cell table:style-name="TableCell130" table:number-columns-spanned="5">
            <text:p text:style-name="P131">О внесении изменений в приказ Министерства здравоохранения Свердловской области от 18.02.2021 № 291-п «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риобретение особо ценного движимого имущества стоимостью свыше 200 тысяч рублей»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 table:number-rows-spanned="2">
            <text:p text:style-name="P136">Должность</text:p>
          </table:table-cell>
          <table:covered-table-cell/>
          <table:table-cell table:style-name="TableCell137" table:number-rows-spanned="2">
            <text:p text:style-name="P138">Фамилия и инициалы</text:p>
          </table:table-cell>
          <table:table-cell table:style-name="TableCell139" table:number-columns-spanned="3">
            <text:p text:style-name="P140">Сроки и результаты согласования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table-cell table:style-name="TableCell146">
            <text:p text:style-name="P147">Дата поступ-</text:p>
            <text:p text:style-name="P148">ления на</text:p>
            <text:p text:style-name="P149">согласо-вание</text:p>
          </table:table-cell>
          <table:table-cell table:style-name="TableCell150">
            <text:p text:style-name="P151">Дата</text:p>
            <text:p text:style-name="P152">согласо-</text:p>
            <text:p text:style-name="P153">вания</text:p>
          </table:table-cell>
          <table:table-cell table:style-name="TableCell154">
            <text:p text:style-name="P155">Замечания и подпись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><text:s/>Заместитель Министра здравоохранения Свердловской области</text:p>
          </table:table-cell>
          <table:covered-table-cell/>
          <table:table-cell table:style-name="TableCell161">
            <text:p text:style-name="P162">Опаривская<text:s/>К.П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174">
            <text:p text:style-name="P175">Усольцева Е.А.</text:p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Начальник юридического отдела<text:s/></text:p>
          </table:table-cell>
          <table:covered-table-cell/>
          <table:table-cell table:style-name="TableCell188">
            <text:p text:style-name="P189">Белошевич С.О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Ответственный за содержание проекта:</text:p>
          </table:table-cell>
          <table:table-cell table:style-name="TableCell203">
            <text:p text:style-name="P204">Начальник планово-экономического отдела государственного казенного учреждения Свердловской области «Финансово-хозяйственное управление Колесникова Мария Владимировна</text:p>
            <text:p text:style-name="P205"/>
          </table:table-cell>
        </table:table-row>
        <table:table-row table:style-name="TableRow206">
          <table:table-cell table:style-name="TableCell207">
            <text:p text:style-name="P208">Исполнитель:</text:p>
          </table:table-cell>
          <table:table-cell table:style-name="TableCell209">
            <text:p text:style-name="P210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211"/>
      <text:p text:style-name="P212">Рассылка:</text:p>
      <text:p text:style-name="P213"/>
      <text:p text:style-name="P214"><text:span text:style-name="T215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бычный1" style:display-name="Обычный1" style:family="paragraph"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47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875in"/>
      </style:footer-style>
    </style:page-layout>
    <style:style style:name="P115" style:parent-style-name="Верхнийколонтитул" style:family="paragraph">
      <style:paragraph-properties fo:text-align="center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15"><text:span text:style-name="T116"><text:page-number text:fixed="false">4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4-04-03T10:03:00Z</meta:creation-date>
    <dc:date>2024-04-03T10:59:00Z</dc:date>
    <meta:print-date>2023-09-13T10:28:00Z</meta:print-date>
    <meta:template xlink:href="Normal" xlink:type="simple"/>
    <meta:editing-cycles>6</meta:editing-cycles>
    <meta:editing-duration>PT3360S</meta:editing-duration>
    <meta:document-statistic meta:page-count="5" meta:paragraph-count="19" meta:word-count="1449" meta:character-count="9694" meta:row-count="68" meta:non-whitespace-character-count="8264"/>
  </office:meta>
</office:document-meta>
</file>